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T2" style:parent-style-name="Domyślnaczcionkaakapitu" style:family="text">
      <style:text-properties fo:font-size="18pt" style:font-size-asian="18pt" style:font-size-complex="18pt"/>
    </style:style>
    <style:style style:name="T3" style:parent-style-name="Domyślnaczcionkaakapitu" style:family="text">
      <style:text-properties fo:font-size="18pt" style:font-size-asian="18pt" style:font-size-complex="18pt"/>
    </style:style>
    <style:style style:name="T4" style:parent-style-name="Domyślnaczcionkaakapitu" style:family="text">
      <style:text-properties style:font-name="Wingdings" style:font-name-asian="Wingdings" style:font-name-complex="Wingdings"/>
    </style:style>
    <style:style style:name="T5" style:parent-style-name="Domyślnaczcionkaakapitu" style:family="text">
      <style:text-properties style:font-name="Wingdings" style:font-name-asian="Wingdings" style:font-name-complex="Wingdings"/>
    </style:style>
    <style:style style:name="T6" style:parent-style-name="Domyślnaczcionkaakapitu" style:family="text">
      <style:text-properties style:font-name="Wingdings" style:font-name-asian="Wingdings" style:font-name-complex="Wingdings"/>
    </style:style>
    <style:style style:name="T7" style:parent-style-name="Domyślnaczcionkaakapitu" style:family="text">
      <style:text-properties style:font-name="Wingdings" style:font-name-asian="Wingdings" style:font-name-complex="Wingdings"/>
    </style:style>
    <style:style style:name="T8" style:parent-style-name="Domyślnaczcionkaakapitu" style:family="text">
      <style:text-properties style:font-name="Wingdings" style:font-name-asian="Wingdings" style:font-name-complex="Wingdings"/>
    </style:style>
    <style:style style:name="P9" style:parent-style-name="Normalny" style:family="paragraph">
      <style:text-properties fo:font-size="18pt" style:font-size-asian="18pt" style:font-size-complex="18pt"/>
    </style:style>
    <style:style style:name="T10" style:parent-style-name="Domyślnaczcionkaakapitu" style:family="text">
      <style:text-properties style:font-name="Wingdings" style:font-name-asian="Wingdings" style:font-name-complex="Wingdings"/>
    </style:style>
    <style:style style:name="T11" style:parent-style-name="Domyślnaczcionkaakapitu" style:family="text">
      <style:text-properties style:font-name="Wingdings" style:font-name-asian="Wingdings" style:font-name-complex="Wingdings"/>
    </style:style>
    <style:style style:name="T12" style:parent-style-name="Domyślnaczcionkaakapitu" style:family="text">
      <style:text-properties style:font-name="Wingdings" style:font-name-asian="Wingdings" style:font-name-complex="Wingdings"/>
    </style:style>
    <style:style style:name="P13" style:parent-style-name="Normalny" style:family="paragraph">
      <style:text-properties fo:font-size="18pt" style:font-size-asian="18pt" style:font-size-complex="18pt"/>
    </style:style>
    <style:style style:name="T14" style:parent-style-name="Domyślnaczcionkaakapitu" style:family="text">
      <style:text-properties style:font-name="Wingdings" style:font-name-asian="Wingdings" style:font-name-complex="Wingdings"/>
    </style:style>
    <style:style style:name="T15" style:parent-style-name="Domyślnaczcionkaakapitu" style:family="text">
      <style:text-properties style:font-name="Wingdings" style:font-name-asian="Wingdings" style:font-name-complex="Wingdings"/>
    </style:style>
    <style:style style:name="T16" style:parent-style-name="Domyślnaczcionkaakapitu" style:family="text">
      <style:text-properties style:font-name="Wingdings" style:font-name-asian="Wingdings" style:font-name-complex="Wingdings"/>
    </style:style>
    <style:style style:name="T17" style:parent-style-name="Domyślnaczcionkaakapitu" style:family="text">
      <style:text-properties style:font-name="Wingdings" style:font-name-asian="Wingdings" style:font-name-complex="Wingdings"/>
    </style:style>
    <style:style style:name="P18" style:parent-style-name="Normalny" style:family="paragraph">
      <style:text-properties fo:font-size="18pt" style:font-size-asian="18pt" style:font-size-complex="18pt"/>
    </style:style>
    <style:style style:name="P19" style:parent-style-name="Normalny" style:family="paragraph">
      <style:paragraph-properties fo:margin-left="0.4916in">
        <style:tab-stops/>
      </style:paragraph-properties>
    </style:style>
    <style:style style:name="T20" style:parent-style-name="Domyślnaczcionkaakapitu" style:family="text">
      <style:text-properties style:font-name="Wingdings" style:font-name-asian="Wingdings" style:font-name-complex="Wingdings"/>
    </style:style>
    <style:style style:name="T21" style:parent-style-name="Domyślnaczcionkaakapitu" style:family="text">
      <style:text-properties style:font-name="Wingdings" style:font-name-asian="Wingdings" style:font-name-complex="Wingdings"/>
    </style:style>
    <style:style style:name="T22" style:parent-style-name="Domyślnaczcionkaakapitu" style:family="text">
      <style:text-properties style:font-name="Wingdings" style:font-name-asian="Wingdings" style:font-name-complex="Wingdings"/>
    </style:style>
    <style:style style:name="T23" style:parent-style-name="Domyślnaczcionkaakapitu" style:family="text">
      <style:text-properties style:font-name="Wingdings" style:font-name-asian="Wingdings" style:font-name-complex="Wingdings"/>
    </style:style>
    <style:style style:name="T24" style:parent-style-name="Domyślnaczcionkaakapitu" style:family="text">
      <style:text-properties style:font-name="Wingdings" style:font-name-asian="Wingdings" style:font-name-complex="Wingdings"/>
    </style:style>
    <style:style style:name="P25" style:parent-style-name="Normalny" style:family="paragraph">
      <style:paragraph-properties fo:margin-left="0.4916in">
        <style:tab-stops/>
      </style:paragraph-properties>
    </style:style>
    <style:style style:name="T26" style:parent-style-name="Domyślnaczcionkaakapitu" style:family="text">
      <style:text-properties style:font-name="Wingdings" style:font-name-asian="Wingdings" style:font-name-complex="Wingdings"/>
    </style:style>
    <style:style style:name="P27" style:parent-style-name="Normalny" style:family="paragraph">
      <style:paragraph-properties fo:margin-left="0.4916in">
        <style:tab-stops/>
      </style:paragraph-properties>
    </style:style>
    <style:style style:name="T28" style:parent-style-name="Domyślnaczcionkaakapitu" style:family="text">
      <style:text-properties style:font-name="Wingdings" style:font-name-asian="Wingdings" style:font-name-complex="Wingdings"/>
    </style:style>
    <style:style style:name="P29" style:parent-style-name="Normalny" style:family="paragraph">
      <style:paragraph-properties fo:margin-left="0.4916in">
        <style:tab-stops/>
      </style:paragraph-properties>
    </style:style>
    <style:style style:name="P30" style:parent-style-name="Normalny" style:family="paragraph">
      <style:paragraph-properties fo:margin-left="0.4916in">
        <style:tab-stops/>
      </style:paragraph-properties>
    </style:style>
    <style:style style:name="P31" style:parent-style-name="Normalny" style:family="paragraph">
      <style:paragraph-properties fo:margin-left="0.4916in">
        <style:tab-stops/>
      </style:paragraph-properties>
    </style:style>
    <style:style style:name="P32" style:parent-style-name="Normalny" style:family="paragraph">
      <style:paragraph-properties fo:margin-left="0.4916in">
        <style:tab-stops/>
      </style:paragraph-properties>
    </style:style>
    <style:style style:name="P33" style:parent-style-name="Normalny" style:family="paragraph">
      <style:paragraph-properties fo:margin-left="0.4916in">
        <style:tab-stops/>
      </style:paragraph-properties>
    </style:style>
    <style:style style:name="P34" style:parent-style-name="Normalny" style:family="paragraph">
      <style:paragraph-properties fo:margin-left="0.4916in">
        <style:tab-stops/>
      </style:paragraph-properties>
    </style:style>
    <style:style style:name="P35" style:parent-style-name="Normalny" style:family="paragraph">
      <style:paragraph-properties fo:margin-left="0.4916in">
        <style:tab-stops/>
      </style:paragraph-properties>
    </style:style>
    <style:style style:name="P36" style:parent-style-name="Normalny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7" style:parent-style-name="Normalny" style:family="paragraph">
      <style:text-properties fo:font-size="18pt" style:font-size-asian="18pt" style:font-size-complex="18pt"/>
    </style:style>
    <style:style style:name="P38" style:parent-style-name="Normalny" style:family="paragraph">
      <style:paragraph-properties fo:margin-left="0.9833in" fo:text-indent="0.0013in">
        <style:tab-stops/>
      </style:paragraph-properties>
    </style:style>
    <style:style style:name="T39" style:parent-style-name="Domyślnaczcionkaakapitu" style:family="text">
      <style:text-properties style:font-name="Wingdings" style:font-name-asian="Wingdings" style:font-name-complex="Wingdings"/>
    </style:style>
    <style:style style:name="T40" style:parent-style-name="Domyślnaczcionkaakapitu" style:family="text">
      <style:text-properties style:font-name="Wingdings" style:font-name-asian="Wingdings" style:font-name-complex="Wingdings"/>
    </style:style>
    <style:style style:name="T41" style:parent-style-name="Domyślnaczcionkaakapitu" style:family="text">
      <style:text-properties style:font-name="Wingdings" style:font-name-asian="Wingdings" style:font-name-complex="Wingdings"/>
    </style:style>
    <style:style style:name="T42" style:parent-style-name="Domyślnaczcionkaakapitu" style:family="text">
      <style:text-properties style:font-name="Wingdings" style:font-name-asian="Wingdings" style:font-name-complex="Wingdings"/>
    </style:style>
    <style:style style:name="T43" style:parent-style-name="Domyślnaczcionkaakapitu" style:family="text">
      <style:text-properties style:font-name="Wingdings" style:font-name-asian="Wingdings" style:font-name-complex="Wingdings"/>
    </style:style>
    <style:style style:name="P44" style:parent-style-name="Normalny" style:family="paragraph">
      <style:text-properties fo:font-size="18pt" style:font-size-asian="18pt" style:font-size-complex="18pt"/>
    </style:style>
    <style:style style:name="P45" style:parent-style-name="Normalny" style:family="paragraph">
      <style:paragraph-properties fo:text-indent="0.4916in"/>
    </style:style>
    <style:style style:name="T46" style:parent-style-name="Domyślnaczcionkaakapitu" style:family="text">
      <style:text-properties style:font-name="Wingdings" style:font-name-asian="Wingdings" style:font-name-complex="Wingdings"/>
    </style:style>
    <style:style style:name="T47" style:parent-style-name="Domyślnaczcionkaakapitu" style:family="text">
      <style:text-properties style:font-name="Wingdings" style:font-name-asian="Wingdings" style:font-name-complex="Wingdings"/>
    </style:style>
    <style:style style:name="T48" style:parent-style-name="Domyślnaczcionkaakapitu" style:family="text">
      <style:text-properties style:font-name="Wingdings" style:font-name-asian="Wingdings" style:font-name-complex="Wingdings"/>
    </style:style>
    <style:style style:name="P49" style:parent-style-name="Normalny" style:family="paragraph">
      <style:text-properties fo:font-size="18pt" style:font-size-asian="18pt" style:font-size-complex="18pt"/>
    </style:style>
    <style:style style:name="T50" style:parent-style-name="Domyślnaczcionkaakapitu" style:family="text">
      <style:text-properties style:font-name="Wingdings" style:font-name-asian="Wingdings" style:font-name-complex="Wingdings"/>
    </style:style>
    <style:style style:name="T51" style:parent-style-name="Domyślnaczcionkaakapitu" style:family="text">
      <style:text-properties style:font-name="Wingdings" style:font-name-asian="Wingdings" style:font-name-complex="Wingdings"/>
    </style:style>
    <style:style style:name="T52" style:parent-style-name="Domyślnaczcionkaakapitu" style:family="text">
      <style:text-properties style:font-name="Wingdings" style:font-name-asian="Wingdings" style:font-name-complex="Wingdings"/>
    </style:style>
    <style:style style:name="T53" style:parent-style-name="Domyślnaczcionkaakapitu" style:family="text">
      <style:text-properties style:font-name="Wingdings" style:font-name-asian="Wingdings" style:font-name-complex="Wingdings"/>
    </style:style>
    <style:style style:name="P54" style:parent-style-name="Normalny" style:family="paragraph">
      <style:text-properties fo:font-size="18pt" style:font-size-asian="18pt" style:font-size-complex="18pt"/>
    </style:style>
    <style:style style:name="P55" style:parent-style-name="Normalny" style:family="paragraph">
      <style:paragraph-properties fo:margin-left="0.4916in">
        <style:tab-stops/>
      </style:paragraph-properties>
    </style:style>
    <style:style style:name="T56" style:parent-style-name="Domyślnaczcionkaakapitu" style:family="text">
      <style:text-properties style:font-name="Wingdings" style:font-name-asian="Wingdings" style:font-name-complex="Wingdings"/>
    </style:style>
    <style:style style:name="T57" style:parent-style-name="Domyślnaczcionkaakapitu" style:family="text">
      <style:text-properties style:font-name="Wingdings" style:font-name-asian="Wingdings" style:font-name-complex="Wingdings"/>
    </style:style>
    <style:style style:name="T58" style:parent-style-name="Domyślnaczcionkaakapitu" style:family="text">
      <style:text-properties style:font-name="Wingdings" style:font-name-asian="Wingdings" style:font-name-complex="Wingdings"/>
    </style:style>
    <style:style style:name="T59" style:parent-style-name="Domyślnaczcionkaakapitu" style:family="text">
      <style:text-properties style:font-name="Wingdings" style:font-name-asian="Wingdings" style:font-name-complex="Wingdings"/>
    </style:style>
    <style:style style:name="T60" style:parent-style-name="Domyślnaczcionkaakapitu" style:family="text">
      <style:text-properties style:font-name="Wingdings" style:font-name-asian="Wingdings" style:font-name-complex="Wingdings"/>
    </style:style>
    <style:style style:name="P61" style:parent-style-name="Normalny" style:family="paragraph">
      <style:paragraph-properties fo:margin-left="0.4916in">
        <style:tab-stops/>
      </style:paragraph-properties>
    </style:style>
    <style:style style:name="T62" style:parent-style-name="Domyślnaczcionkaakapitu" style:family="text">
      <style:text-properties style:font-name="Wingdings" style:font-name-asian="Wingdings" style:font-name-complex="Wingdings"/>
    </style:style>
    <style:style style:name="T63" style:parent-style-name="Domyślnaczcionkaakapitu" style:family="text">
      <style:text-properties style:font-name="Wingdings" style:font-name-asian="Wingdings" style:font-name-complex="Wingdings"/>
    </style:style>
  </office:automatic-styles>
  <office:body>
    <office:text text:use-soft-page-breaks="true">
      <text:p text:style-name="P1">Ocena latawców płaskich<text:s/>(FLP)</text:p>
      <text:p text:style-name="Normalny"><text:span text:style-name="T2">1 – Konstrukcja latawca [0-10 pkt]</text:span><text:span text:style-name="T3"><text:line-break/></text:span><text:tab/>0-2 pkt<text:s/><text:span text:style-name="T4"></text:span><text:s/>konstrukcja z 2 listewek<text:line-break/><text:tab/>3-4 pkt<text:s/><text:span text:style-name="T5"></text:span><text:s/>konstrukcja z 3 listewek<text:line-break/><text:tab/>5-6 pkt<text:s/><text:span text:style-name="T6"></text:span><text:s/>konstrukcja z 4 i więcej listewek<text:line-break/><text:tab/>7-8 pkt<text:s/><text:span text:style-name="T7"></text:span><text:s/>konstrukcja z listewek wyginanych lub modelowanych<text:line-break/><text:tab/>9-10 pkt<text:s/><text:span text:style-name="T8"></text:span><text:s/>listewki modelowane i wyginane &gt;6</text:p>
      <text:p text:style-name="P9">2 – Wykonanie latawca [0-10 pkt]</text:p>
      <text:p text:style-name="Normalny"><text:tab/>0-3 pkt<text:s/><text:span text:style-name="T10"></text:span><text:s/>bardzo niestarannie wykonany<text:line-break/><text:tab/>4-7 pkt<text:s/><text:span text:style-name="T11"></text:span><text:s/>poprawnie wykonany<text:line-break/><text:tab/>8-10 pkt<text:s/><text:span text:style-name="T12"></text:span><text:s/>bardzo dobrze i dokładnie wykonany<text:s/></text:p>
      <text:p text:style-name="Normalny">( Oszlifowanie listewek, wiązania, staranność oklejenia [Czy jest równo?], czy są widoczne pozostałości kleju [poza miejscami styku listewek])</text:p>
      <text:p text:style-name="P13">3 – Zdobienie, wygląd estetyczny latawca</text:p>
      <text:p text:style-name="Normalny"><text:tab/>0-2 pkt<text:s/><text:span text:style-name="T14"></text:span><text:s/>latawiec tylko oklejony<text:line-break/><text:tab/>3-6 pkt<text:s/><text:span text:style-name="T15"></text:span><text:s/>latawiec ozdobiony nietematycznie<text:line-break/><text:tab/>7-8 pkt<text:s/><text:span text:style-name="T16"></text:span><text:s/>latawiec ozdobiony tematycznie<text:line-break/><text:tab/>9-10 pkt<text:s/><text:span text:style-name="T17"></text:span><text:s/>zdobienie tematyczne, pasujące do konstrukcji latawca</text:p>
      <text:p text:style-name="P18">4 – Lot latawca [0-50 pkt]</text:p>
      <text:p text:style-name="P19">0 pkt<text:s/><text:span text:style-name="T20"></text:span><text:s/>nie lot<text:line-break/>1-9 pkt<text:s/><text:span text:style-name="T21"></text:span><text:s/>lot bardzo niestabilny<text:line-break/>10 pkt<text:s/><text:span text:style-name="T22"></text:span><text:s/>niestabilny (utrzymujący się w powietrzu)<text:line-break/>15 pkt<text:s/><text:span text:style-name="T23"></text:span><text:s/>holendrowanie (utrzymujący się na pułapie)<text:line-break/>20 pkt<text:s/><text:span text:style-name="T24"></text:span><text:s/>lot stabilny na pułapie</text:p>
      <text:p text:style-name="P25">10 pkt<text:s/><text:span text:style-name="T26"></text:span><text:s/>efekt specjalny</text:p>
      <text:p text:style-name="P27">0-20 pkt<text:s/><text:span text:style-name="T28"></text:span><text:s/>pomiar z kątomierza (wiatr powyżej 3 m/s)<text:line-break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Ocena latawców skrzynkowych (FLS)</text:p>
      <text:p text:style-name="P37">1 – Konstrukcja latawca [0-10 pkt]</text:p>
      <text:p text:style-name="P38">0-2 pkt<text:s/><text:span text:style-name="T39"></text:span><text:s/>pojedyncze „trójkątne”<text:line-break/>3-4 pkt<text:s/><text:span text:style-name="T40"></text:span><text:s/>pojedyncze „czworokątne”<text:line-break/>5-6 pkt<text:s/><text:span text:style-name="T41"></text:span><text:s/>skrzydła przy latawcu<text:line-break/>7-8 pkt<text:s/><text:span text:style-name="T42"></text:span><text:s/>listewki wyginane, wielościenne (więcej niż 4) lub podwójny<text:line-break/>9-10 pkt<text:s/><text:span text:style-name="T43"></text:span><text:s/>nietypowy, o wielu powierzchniach nośnych</text:p>
      <text:p text:style-name="P44">2 – Wykonanie latawca [0-10 pkt]</text:p>
      <text:p text:style-name="P45">0-3 pkt<text:s/><text:span text:style-name="T46"></text:span><text:s/>bardzo niestarannie wykonany<text:line-break/><text:tab/>4-7 pkt<text:s/><text:span text:style-name="T47"></text:span><text:s/>poprawnie wykonany<text:line-break/><text:tab/>8-10 pkt<text:s/><text:span text:style-name="T48"></text:span><text:s/>bardzo dobrze i dokładnie wykonany<text:s/></text:p>
      <text:p text:style-name="Normalny">( Oszlifowanie listewek, wiązania, staranność oklejenia [Czy jest równo?], czy są widoczne pozostałości kleju [poza miejscami styku listewek])</text:p>
      <text:p text:style-name="P49">3 – Zdobienie, wygląd estetyczny latawca</text:p>
      <text:p text:style-name="Normalny"><text:tab/>0-2 pkt<text:s/><text:span text:style-name="T50"></text:span><text:s/>latawiec tylko oklejony<text:line-break/><text:tab/>3-6 pkt<text:s/><text:span text:style-name="T51"></text:span><text:s/>latawiec ozdobiony nietematycznie<text:line-break/><text:tab/>7-8 pkt<text:s/><text:span text:style-name="T52"></text:span><text:s/>latawiec ozdobiony tematycznie<text:line-break/><text:tab/>9-10 pkt<text:s/><text:span text:style-name="T53"></text:span><text:s/>zdobienie tematyczne, pasujące do konstrukcji latawca</text:p>
      <text:p text:style-name="P54">4 – Lot latawca [0-50 pkt]</text:p>
      <text:p text:style-name="P55">0 pkt<text:s/><text:span text:style-name="T56"></text:span><text:s/>nie lot<text:line-break/>1-9 pkt<text:s/><text:span text:style-name="T57"></text:span><text:s/>lot bardzo niestabilny<text:line-break/>10 pkt<text:s/><text:span text:style-name="T58"></text:span><text:s/>niestabilny (utrzymujący się w powietrzu)<text:line-break/>15 pkt<text:s/><text:span text:style-name="T59"></text:span><text:s/>holendrowanie (utrzymujący się na pułapie)<text:line-break/>20 pkt<text:s/><text:span text:style-name="T60"></text:span><text:s/>lot stabilny na pułapie</text:p>
      <text:p text:style-name="P61">10 pkt<text:s/><text:span text:style-name="T62"></text:span><text:s/>efekt specjalny</text:p>
      <text:p text:style-name="Normalny">0-20 pkt<text:s/><text:span text:style-name="T63"></text:span><text:s/>pomiar z kątomierza (wiatr powyżej 3 m/s)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anisław Paździorek</meta:initial-creator>
    <dc:creator>Stanisław Paździorek</dc:creator>
    <meta:creation-date>2025-09-03T14:10:00Z</meta:creation-date>
    <dc:date>2025-09-03T14:43:00Z</dc:date>
    <meta:print-date>2025-09-03T14:39:00Z</meta:print-date>
    <meta:template xlink:href="Normal" xlink:type="simple"/>
    <meta:editing-cycles>1</meta:editing-cycles>
    <meta:editing-duration>PT1440S</meta:editing-duration>
    <meta:document-statistic meta:page-count="2" meta:paragraph-count="4" meta:word-count="316" meta:character-count="2212" meta:row-count="15" meta:non-whitespace-character-count="1900"/>
  </office:meta>
</office:document-meta>
</file>